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officeooo:paragraph-rsid="000c5ea0"/>
    </style:style>
    <style:style style:name="P2" style:family="paragraph" style:parent-style-name="Standard" style:list-style-name="WW8Num1">
      <style:paragraph-properties fo:text-align="justify" style:justify-single-word="false"/>
      <style:text-properties style:font-name="Arial Narrow" fo:font-size="10pt" officeooo:paragraph-rsid="000c5ea0" style:font-size-asian="10pt" style:font-name-complex="Arial Narrow" style:font-size-complex="10pt"/>
    </style:style>
    <style:style style:name="P3" style:family="paragraph" style:parent-style-name="Standard" style:list-style-name="WW8Num1">
      <style:paragraph-properties fo:text-align="justify" style:justify-single-word="false"/>
      <style:text-properties fo:font-weight="bold" officeooo:paragraph-rsid="000c5ea0" style:font-weight-asian="bold" style:font-weight-complex="bold"/>
    </style:style>
    <style:style style:name="P4" style:family="paragraph" style:parent-style-name="Standard">
      <style:paragraph-properties fo:margin-left="0.635cm" fo:margin-right="0cm" fo:text-align="justify" style:justify-single-word="false" fo:text-indent="0cm" style:auto-text-indent="false"/>
      <style:text-properties style:font-name="Arial Narrow" fo:font-size="10pt" officeooo:paragraph-rsid="000c5ea0" style:font-size-asian="10pt" style:font-name-complex="Arial Narrow" style:font-size-complex="10pt"/>
    </style:style>
    <style:style style:name="P5" style:family="paragraph" style:parent-style-name="Standard">
      <style:paragraph-properties fo:margin-left="0.635cm" fo:margin-right="0cm" fo:text-align="justify" style:justify-single-word="false" fo:text-indent="0cm" style:auto-text-indent="false"/>
      <style:text-properties style:font-name="Arial Narrow" fo:font-size="10pt" officeooo:rsid="000c5ea0" officeooo:paragraph-rsid="000c5ea0" style:font-size-asian="10pt" style:font-name-complex="Arial Narrow" style:font-size-complex="10pt"/>
    </style:style>
    <style:style style:name="P6" style:family="paragraph" style:parent-style-name="Standard">
      <style:paragraph-properties fo:margin-left="0.635cm" fo:margin-right="0cm" fo:text-align="justify" style:justify-single-word="false" fo:text-indent="0cm" style:auto-text-indent="false"/>
      <style:text-properties style:font-name="Arial Narrow" fo:font-size="10pt" officeooo:rsid="000c5ea0" officeooo:paragraph-rsid="000dc5df" style:font-size-asian="10pt" style:font-name-complex="Arial Narrow" style:font-size-complex="10pt"/>
    </style:style>
    <style:style style:name="P7" style:family="paragraph" style:parent-style-name="Standard">
      <style:paragraph-properties fo:margin-left="0.635cm" fo:margin-right="0cm" fo:text-align="justify" style:justify-single-word="false" fo:text-indent="0cm" style:auto-text-indent="false"/>
      <style:text-properties style:font-name="Arial Narrow" fo:font-size="10pt" officeooo:rsid="000dc5df" officeooo:paragraph-rsid="000dc5df" style:font-size-asian="10pt" style:font-name-complex="Arial Narrow" style:font-size-complex="10pt"/>
    </style:style>
    <style:style style:name="P8" style:family="paragraph" style:parent-style-name="Standard">
      <style:paragraph-properties fo:margin-left="0.635cm" fo:margin-right="0cm" fo:text-align="justify" style:justify-single-word="false" fo:text-indent="0cm" style:auto-text-indent="false"/>
      <style:text-properties style:font-name="Arial Narrow" fo:font-size="10pt" officeooo:rsid="000dc5df" officeooo:paragraph-rsid="000f0b70" style:font-size-asian="10pt" style:font-name-complex="Arial Narrow" style:font-size-complex="10pt"/>
    </style:style>
    <style:style style:name="P9" style:family="paragraph" style:parent-style-name="Standard">
      <style:paragraph-properties fo:margin-left="0.635cm" fo:margin-right="0cm" fo:text-align="justify" style:justify-single-word="false" fo:text-indent="0cm" style:auto-text-indent="false"/>
      <style:text-properties style:font-name="Arial Narrow" fo:font-size="10pt" officeooo:rsid="000f0b70" officeooo:paragraph-rsid="000f0b70" style:font-size-asian="10pt" style:font-name-complex="Arial Narrow"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Arial Narrow" fo:font-size="10pt" officeooo:rsid="000c5ea0" officeooo:paragraph-rsid="000c5ea0" style:font-size-asian="10pt" style:font-name-complex="Arial Narrow"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Arial Narrow" fo:font-size="10pt" officeooo:paragraph-rsid="000c5ea0" style:font-size-asian="10pt" style:font-name-complex="Arial Narrow"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Arial Narrow" fo:font-size="10pt" officeooo:rsid="000dc5df" officeooo:paragraph-rsid="000dc5df" style:font-size-asian="10pt" style:font-name-complex="Arial Narrow" style:font-size-complex="10pt"/>
    </style:style>
    <style:style style:name="P13" style:family="paragraph" style:parent-style-name="Standard">
      <style:paragraph-properties fo:margin-left="0cm" fo:margin-right="0cm" fo:text-align="justify" style:justify-single-word="false" fo:text-indent="0cm" style:auto-text-indent="false"/>
      <style:text-properties officeooo:paragraph-rsid="000c5ea0"/>
    </style:style>
    <style:style style:name="T1" style:family="text">
      <style:text-properties style:font-name="Arial Narrow" fo:font-size="10pt" style:font-size-asian="10pt" style:font-name-complex="Arial Narrow" style:font-size-complex="10pt"/>
    </style:style>
    <style:style style:name="T2" style:family="text">
      <style:text-properties style:font-name="Arial Narrow" fo:font-size="10pt" officeooo:rsid="000dc5df" style:font-size-asian="10pt" style:font-name-complex="Arial Narrow" style:font-size-complex="10pt"/>
    </style:style>
    <style:style style:name="T3" style:family="text">
      <style:text-properties style:font-name="Arial Narrow" fo:font-size="10pt" fo:font-style="italic" style:font-size-asian="10pt" style:font-style-asian="italic" style:font-name-complex="Arial Narrow" style:font-size-complex="10pt"/>
    </style:style>
    <style:style style:name="T4" style:family="text">
      <style:text-properties officeooo:rsid="000c5ea0"/>
    </style:style>
    <style:style style:name="T5" style:family="text">
      <style:text-properties officeooo:rsid="000dc5df"/>
    </style:style>
    <style:style style:name="T6" style:family="text">
      <style:text-properties fo:font-style="italic" style:font-style-asian="italic" style:font-style-complex="italic"/>
    </style:style>
    <style:style style:name="T7" style:family="text">
      <style:text-properties fo:font-style="italic" officeooo:rsid="000f0b70" style:font-style-asian="italic" style:font-style-complex="italic"/>
    </style:style>
    <style:style style:name="T8" style:family="text">
      <style:text-properties officeooo:rsid="000f0b70"/>
    </style:style>
    <style:style style:name="T9" style:family="text">
      <style:text-properties fo:font-style="normal" officeooo:rsid="000f0b70" style:font-style-asian="normal" style:font-style-complex="normal"/>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74685246084239172" text:style-name="WW8Num1">
        <text:list-item>
          <text:p text:style-name="P3"><text:span text:style-name="T1">Lee con atención el siguiente texto. Pertenece a la obra </text:span><text:span text:style-name="T3">Niebla </text:span><text:span text:style-name="T1">de Unamuno. Identifica los rasgos de la Generación del 98 que están presentes en el fragmento:</text:span></text:p>
        </text:list-item>
      </text:list>
      <text:p text:style-name="P11"><text:tab/>Cuando me anunciaron su visita sonreí enigmáticamente y le mandé pasar a mi despacho. Entró en él como un fantasma, miró a un retrato mío al óleo que allí preside a los libros de mi librería, y a una seña mía se sentó, frente a mí. Empezó hablándome de mis trabajos literarios y más o menos filosóficos, demostrando conocerlos bastante bien, lo que no dejó, ¡claro está!, de halagarme, y en seguida empezó a contarme su vida y sus desdichas. Le atajé diciéndole que se ahorrase aquel trabajo, pues de las vicisitudes de su vida sabía yo tanto como él, y se lo demostré citándole los más íntimos pormenores y los que él creía más secretos. Le tenía yo fascinado. […]. Me miró con una enigmática y socarrona sonrisa y lentamente me dijo:</text:p>
      <text:p text:style-name="P11">-Pues más difícil aún que el que uno se conozca a sí mismo es el que un novelista o un autor dramático conozca bien a los personajes que finge o cree fingir...</text:p>
      <text:p text:style-name="P11">Empezaba yo a estar inquieto con estas salidas de Augusto y a perder mi paciencia.</text:p>
      <text:p text:style-name="P11">-E insisto -añadió- en que aún concedido que usted me haya dado el ser y un ser ficticio, no puede usted, así como así y porque sí, porque le dé la real gana, como dice, impedirme que me suicide.</text:p>
      <text:p text:style-name="P11">-¡Bueno, basta! ¡Basta! -exclamé dando un puñetazo en la camilla-. ¡Cállate! ¡No quiero oír más impertinencias...! ¡Y de una criatura mía! Y como ya me tienes harto y además no sé ya qué hacer de ti, decido ahora mismo no ya que te suicides, sino matarte yo. ¡Vas a morir, pues, pero pronto! ¡Muy pronto!</text:p>
      <text:p text:style-name="P11">-¿Cómo? -exclamó Augusto, sobresaltado-. ¿Que me va usted a dejar morir, a hacerme morir, a matarme?</text:p>
      <text:p text:style-name="P11">-¡Sí, voy a hacer que mueras!</text:p>
      <text:p text:style-name="P11">-¡Ah, eso nunca! ¡Nunca! ¡Nunca! -gritó.</text:p>
      <text:p text:style-name="P11">-¡Ah! -le dije, mirándole con lástima y rabia-. ¿Conque estabas dispuesto a matarte y no quieres que yo te mate? </text:p>
      <text:p text:style-name="P11">-Sí; no es lo mismo...</text:p>
      <text:p text:style-name="P12">[...]</text:p>
      <text:p text:style-name="P11">-¡Ah, ya te entiendo, Augusto, te entiendo! Tú quieres decir que si tuvieses valor para matar a Eugenia o a Mauricio, o a los dos, no pensarías en matarte a ti mismo, ¿eh?</text:p>
      <text:p text:style-name="P11">-¡Mire usted, precisamente a esos... no!</text:p>
      <text:p text:style-name="P11">-¿A quién, pues?</text:p>
      <text:p text:style-name="P11">-¡A usted! -y me miró a los ojos.</text:p>
      <text:p text:style-name="P11">-¿Cómo? -exclamé, poniéndome en pie-. ¿Cómo? Pero ¿se te ha pasado por la imaginación matarme?, ¿tú?, ¿y a mí?</text:p>
      <text:p text:style-name="P11">-Siéntese y tenga calma. ¿O es que cree usted, amigo don Miguel, que sería e! primer caso en que un ente de ficción, como usted me llama, matara a aquel a quien creyó darle ser... ficticio?</text:p>
      <text:p text:style-name="P11">-¡Esto ya es demasiado -decía yo, paseándome por mi despacho-, esto pasa de raya! Esto no sucede más que...</text:p>
      <text:p text:style-name="P11">-Más que en las “nivolas” -concluyó con sorna.</text:p>
      <text:p text:style-name="P11">-¡Bueno, basta! ¡Basta! ¡Basta! ¡Esta no se puede tolerar! ¡Vienes a consultarme a mí y tú empiezas por discutirme mi propia existencia!</text:p>
      <text:p text:style-name="P11">-No sea usted tan español, don Miguel...</text:p>
      <text:p text:style-name="P11">-¡Y eso más, mentecato! ¡Pues sí, soy español, español de nacimiento, de educación, de cuerpo, de espíritu, de lengua y hasta de profesión y oficio; español sobre todo y ante todo, y el españolismo es mi religión, y el cielo en que quiero creer es una España celestial y eterna, y mi Dios un Dios español, el de Nuestro Señor Don Quijote; un Dios que piensa en español y en español dijo: ¡Sea la luz!, y su verbo fue verbo español...</text:p>
      <text:p text:style-name="P11">-Bien, ¿y qué? -me interrumpió, volviéndome a la realidad.</text:p>
      <text:p text:style-name="P11">-Y luego has insinuado la idea de matarme. ¿Matarme? ¿A mí? ¿Tú? ¡Morir yo a manos de una de mis criaturas? No tolero más. Y para castigar tu osadía resuelvo y fallo que te mueras. En cuanto llegues a tu casa te morirás. ¡Te morirás, te lo digo, te morirás!</text:p>
      <text:p text:style-name="P11"/>
      <text:list xml:id="list232718048220544" text:continue-numbering="true" text:style-name="WW8Num1">
        <text:list-item>
          <text:p text:style-name="P2">Localiza ahora los rasgos de la Generación del 98 que aprecias en el siguiente texto de Pío Baroja:</text:p>
        </text:list-item>
      </text:list>
      <text:p text:style-name="P11">En casi todos los momentos de su vida, Andrés experimentaba la sensación de sentirse solo y abandonado.</text:p>
      <text:p text:style-name="P11">La muerte de su madre le había dejado un gran vacío en el alma y una inclinación a la tristeza.</text:p>
      <text:p text:style-name="P11">La familia de Andrés, muy numerosa, se hallaba formada por el padre y cinco hermanos. El padre, don Pedro Hurtado, era un señor alto, flaco, elegante, hombre guapo y calavera en su juventud.</text:p>
      <text:p text:style-name="P11">De un egoísmo frenético, se consideraba el metacentro del mundo. Tenía una desigualdad de carácter perturbadora, una mezcla de sentimientos aristocráticos y plebeyos insoportable. Su manera de ser se revelaba de una forma insólita e inesperada. Dirigía la casa despóticamente, con una mezcla de chinchorrería y de abandono, de despotismo y de arbitrariedad, que a Andrés le sacaba de quicio.</text:p>
      <text:p text:style-name="P11">Varias veces, al oír a don Pedro quejarse del cuidado que le proporcionaba el manejo de la casa, sus hijos le dijeron que lo dejara en manos de Margarita. Margarita contaba ya veinte años, y sabía atender a las necesidades familiares mejor que el padre; pero don Pedro no quería. A éste le gustaba disponer del dinero; tenía como norma gastar de cuando en cuando veinte o treinta duros en caprichos suyos, aunque supiera que en su casa se necesitaban para algo</text:p>
      <text:p text:style-name="P13"><text:span text:style-name="T1">imprescindible. Don Pedro ocupaba el cuarto mejor, usaba ropa interior fina; no podía utilizar pañuelos de algodón, como todos los demás de la familia, sino de hilo y de seda. Era socio de dos casinos, cultivaba amistades con gente de posición y con algunos aristócratas, y administraba la casa de la calle de Atocha, donde vivían. (</text:span><text:span text:style-name="T3">El árbol de la ciencia</text:span><text:span text:style-name="T1">).</text:span></text:p>
      <text:p text:style-name="P11"/>
      <text:list xml:id="list232718051204846" text:continue-numbering="true" text:style-name="WW8Num1">
        <text:list-item>
          <text:p text:style-name="P1"><text:span text:style-name="T2">L</text:span><text:span text:style-name="T1">ee con calma este fragmento de </text:span><text:span text:style-name="T3">La voluntad </text:span><text:span text:style-name="T1">de Azorín y señala qué rasgos del la Generación del 98 observas:</text:span></text:p>
        </text:list-item>
      </text:list>
      <text:p text:style-name="P11">Azorín entra en la calle de los Estudios. Pasa por la misma una mujer con dos niños. Y Azorín piensa:<text:line-break/>«No sé qué estúpida vanidad, qué monstruoso deseo de inmortalidad, nos lleva a continuar nuestra personalidad más allá de <text:soft-page-break/>nosotros. Yo tengo por la obra más criminal esta de empeñarnos en que prosiga indefinidamente una humanidad que siempre ha de sentirse estremecida por el dolor: por el dolor del deseo incumplido, por el dolor, más angustioso todavía, del deseo satisfecho… Podrán llegar los hombres al más alto grado de bienestar, ser todos buenos, ser todos inteligentes…, pero no serán felices; porque el tiempo, que se lleva la juventud y la belleza, trae a nosotros la añoranza melancólica por las pasadas agradables sensaciones. Y el recuerdo será siempre fuente de tristeza. […]Los hombres mueren, las cosas mueren. Y las cosas me recuerdan los hombres, las sensaciones múltiples de esos hombres, los deseos, los caprichos, las angustias, las voluptuosidades de todo un mundo que ya no es.»</text:p>
      <text:p text:style-name="P4"/>
      <text:p text:style-name="P5">4. Justifica por qué el siguiente texto podría ser incluido dentro de la literatura noventayochesca:</text:p>
      <text:p text:style-name="P10">Por la tarde Andrés iba a la consulta, estaba allí hasta el anochecer, luego marchaba a cenar a casa y por la noche salía en busca de noticias. Los periódicos no decían más que necedades y bravuconadas; los yanquis no estaban preparados para la guerra; no tenían ni uniformes para sus soldados. En el país de las máquinas de coser el hacer unos cuantos uniformes era un</text:p>
      <text:p text:style-name="P10">conflicto enorme, según se decía en Madrid. Para colmo de ridiculez, hubo un mensaje de Castelar a los yanquis. Cierto que no tenía las proporciones bufograndilocuentes del manifiesto de Víctor Hugo a los alemanes para que respetaran París; pero era bastante para que los españoles de buen sentido pudieran sentir toda la vacuidad de sus grandes hombres. Andrés siguió los preparativos de la guerra con una emoción intensa. Los periódicos traían cálculos completamente falsos. Andrés llegó a creer que había alguna razón para los optimismos. Días antes de la derrota encontró a Iturrioz en la calle.</text:p>
      <text:p text:style-name="P10">-¿Qué le parece a usted esto? –le preguntó.</text:p>
      <text:p text:style-name="P10">-Estamos perdidos.</text:p>
      <text:p text:style-name="P10">-¿Pero si dicen que estamos preparados?</text:p>
      <text:p text:style-name="P10">-Sí, preparados para la derrota. (Pío Baroja, <text:span text:style-name="T6">El árbol de la ciencia</text:span>)</text:p>
      <text:p text:style-name="P5"/>
      <text:p text:style-name="P6">5. <text:span text:style-name="T5">¿Qué rasgos de la novela novela noventayochista observas en este fragmento de Azorín?</text:span></text:p>
      <text:p text:style-name="P12">Un silencio profundo reina en el llano. En lo hondo, a la derecha, se distingue una ermita ruinosa, negra, entre árboles escuálidos, negros, que salen por encima de largos tapiales caídos. Sentís que una inmensa sensación de soledad y de abandono os va sobrecogiendo. Hay algo en las proximidades de este pueblo que parece como una condensación. Y el carro va avanzando. El Toboso ya es nuestro.</text:p>
      <text:p text:style-name="P12">Las ruinas de paredillas, de casas, de corrales han ido aumentando; veis una ancha extensión de campo llano cubierta de piedras grises, de muros rotos, de vestigios de cimientos. El silencio es profundo; no descubrís ni un ser viviente; el reposo parece que se ha solidificado. Y en el fondo, más allá de todas estas ruinas, destacando sobre un cielo ceniciento, lívido, tenebroso, hosco, trágico, se divisa un montón de casuchas pardas, terrosas, negras, con paredes agrietadas, con esquinazos desmoronados, con techos hundidos, con chimeneas desplomadas, con solanas que se bombean y doblan para caer, con tapiales de patios anchamente desportillados...</text:p>
      <text:p text:style-name="P12">Y no percibís ni el más leve rumor, ni el retumbar de un carro, ni el ladrido de un perro, ni el cacareo lejano y metálico de un gallo. Y veis los mismos muros agrietados, ruinosos; la sensación de abandono y de muerte que antes os sobrecogiera acent<text:span text:style-name="T8">ua</text:span>se ahora por modo doloroso a medida que vais recorriendo estas calles y aspirando este ambiente</text:p>
      <text:p text:style-name="P12"/>
      <text:p text:style-name="P7">6. <text:span text:style-name="T4">Señala qué rasgos del Modernismo literario encuentras en los siguientes poemas:</text:span></text:p>
      <text:p text:style-name="P5"/>
      <text:section text:style-name="Sect1" text:name="Sección1">
        <text:p text:style-name="P5">La princesa está triste... ¿Qué tendrá la princesa?</text:p>
        <text:p text:style-name="P5">Los suspiros se escapan de su boca de fresa,</text:p>
        <text:p text:style-name="P5">que ha perdido la risa, que ha perdido el color.</text:p>
        <text:p text:style-name="P5">La princesa está pálida en su silla de oro,</text:p>
        <text:p text:style-name="P5">está mudo el teclado de su clave sonoro,</text:p>
        <text:p text:style-name="P5">y en un vaso, olvidada, se desmaya una flor.</text:p>
        <text:p text:style-name="P5">El jardín puebla el triunfo de los pavos reales.</text:p>
        <text:p text:style-name="P5">Parlanchina, la dueña dice cosas banales,</text:p>
        <text:p text:style-name="P5">y vestido de rojo piruetea el bufón.</text:p>
        <text:p text:style-name="P5">La princesa no ríe, la princesa no siente;</text:p>
        <text:p text:style-name="P5">la princesa persigue por el cielo de Oriente</text:p>
        <text:p text:style-name="P5">la libélula vaga de una vaga ilusión.</text:p>
        <text:p text:style-name="P5"/>
        <text:p text:style-name="P5">¿Piensa, acaso, en el príncipe de Golconda o de China,</text:p>
        <text:p text:style-name="P5">o en el que ha detenido su carroza argentina</text:p>
        <text:p text:style-name="P5">para ver de sus ojos la dulzura de luz?</text:p>
        <text:p text:style-name="P5">¿O en el rey de las islas de las rosas fragantes,</text:p>
        <text:p text:style-name="P5">o en el que es soberano de los claros diamantes,</text:p>
        <text:p text:style-name="P5">o en el dueño orgulloso de las perlas de Ormuz?</text:p>
        <text:p text:style-name="P5">¡Ay!, la pobre princesa de la boca de rosa</text:p>
        <text:p text:style-name="P5">quiere ser golondrina, quiere ser mariposa,</text:p>
        <text:p text:style-name="P5">tener alas ligeras, bajo el cielo volar;</text:p>
        <text:p text:style-name="P5">ir al sol por la escala luminosa de un rayo,</text:p>
        <text:p text:style-name="P5">saludar a los lirios con los versos de mayo</text:p>
        <text:p text:style-name="P5">o perderse en el viento sobre el trueno del mar.</text:p>
        <text:p text:style-name="P5"/>
      </text:section>
      <text:p text:style-name="P5"/>
      <text:p text:style-name="P8">6. Identifica los rasgos modernistas que encuentras en el siguiente poema de Delmira Agustini. <text:span text:style-name="T8">El poema pertenece a su obra </text:span><text:span text:style-name="T7">El rosario de Eros. </text:span><text:span text:style-name="T9">Este poema se titula “Cuentas de fuego” y es ejemplo de súplica por el encuentro con el amor.</text:span></text:p>
      <text:p text:style-name="P8"><text:span text:style-name="T9"/></text:p>
      <text:section text:style-name="Sect1" text:name="Sección2">
        <text:p text:style-name="P9">Cerrar la puerta cómplice con rumor de caricia,</text:p>
        <text:p text:style-name="P9">Deshojar hacia el mal el lirio de una veste...</text:p>
        <text:p text:style-name="P9">-La seda es un pecado, el desnudo es celeste;</text:p>
        <text:p text:style-name="P9">Y es un cuerpo mullido, un diván de delicia.</text:p>
        <text:p text:style-name="P9">Abrir brazos...así todo ser es alado;</text:p>
        <text:p text:style-name="P9">O una cálida lira dulcemente rendida</text:p>
        <text:p text:style-name="P9">De canto y de silencio...más tarde, en el helado</text:p>
        <text:p text:style-name="P9">Más allá de un espejo, como un lago inclinado,</text:p>
        <text:p text:style-name="P9">Ver la olímpica bestia que elabora la vida...</text:p>
        <text:p text:style-name="P9">Amor rojo, amor mío;</text:p>
        <text:p text:style-name="P9">Sangre de mundos y rumor de cielos...</text:p>
        <text:p text:style-name="P9">¡Tú me los des, Dios mí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22:39:50.785000000</meta:creation-date>
    <dc:date>2019-11-12T23:27:17.996000000</dc:date>
    <meta:editing-duration>PT37S</meta:editing-duration>
    <meta:editing-cycles>1</meta:editing-cycles>
    <meta:document-statistic meta:table-count="0" meta:image-count="0" meta:object-count="0" meta:page-count="2" meta:paragraph-count="83" meta:word-count="1938" meta:character-count="10967" meta:non-whitespace-character-count="9113"/>
    <meta:generator>LibreOffice/4.2.4.2$Windows_x86 LibreOffice_project/63150712c6d317d27ce2db16eb94c2f3d7b699f8</meta:generator>
  </office:meta>
</office:document-meta>
</file>